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line-height="100%" fo:margin-left="3.9375in" fo:text-indent="0in">
        <style:tab-stops>
          <style:tab-stop style:type="right" style:position="2.990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line-height="100%" fo:margin-left="3.9375in" fo:text-indent="0in">
        <style:tab-stops>
          <style:tab-stop style:type="right" style:position="2.9902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letter-spacing="-0.0027in" fo:font-size="14pt" style:font-size-asian="14pt" style:font-size-complex="14pt"/>
    </style:style>
    <style:style style:name="P14" style:parent-style-name="Обычный" style:family="paragraph">
      <style:paragraph-properties fo:line-height="100%" fo:text-indent="0.4923in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P46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fo:line-height="100%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line-height="10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</style:style>
    <style:style style:name="P75" style:parent-style-name="Standard" style:family="paragraph">
      <style:paragraph-properties fo:text-align="justify" fo:text-indent="0.4923in"/>
    </style:style>
    <style:style style:name="P76" style:parent-style-name="Standard" style:family="paragraph">
      <style:paragraph-properties fo:text-align="justify" fo:text-indent="0.4923in"/>
    </style:style>
    <style:style style:name="P77" style:parent-style-name="Standard" style:family="paragraph">
      <style:paragraph-properties fo:text-align="justify" fo:text-indent="0.4923in"/>
    </style:style>
    <style:style style:name="P78" style:parent-style-name="Standard" style:family="paragraph">
      <style:paragraph-properties fo:text-align="justify" fo:text-indent="0.4923in"/>
    </style:style>
    <style:style style:name="P79" style:parent-style-name="Standard" style:family="paragraph">
      <style:paragraph-properties fo:text-align="justify" fo:text-indent="0.4923in"/>
    </style:style>
    <style:style style:name="P80" style:parent-style-name="Standard" style:family="paragraph">
      <style:paragraph-properties fo:text-align="justify" fo:text-indent="0.4923in"/>
    </style:style>
    <style:style style:name="P81" style:parent-style-name="Standard" style:family="paragraph">
      <style:paragraph-properties fo:text-align="justify" fo:text-indent="0.4923in"/>
    </style:style>
    <style:style style:name="P82" style:parent-style-name="Standard" style:family="paragraph">
      <style:paragraph-properties fo:text-align="justify" fo:text-indent="0.4923in"/>
    </style:style>
    <style:style style:name="P83" style:parent-style-name="Standard" style:family="paragraph">
      <style:paragraph-properties fo:text-align="justify" fo:text-indent="0.4923in"/>
    </style:style>
    <style:style style:name="P84" style:parent-style-name="Standard" style:family="paragraph">
      <style:paragraph-properties fo:text-align="justify" fo:text-indent="0.4923in"/>
    </style:style>
    <style:style style:name="P85" style:parent-style-name="Standard" style:family="paragraph">
      <style:paragraph-properties fo:text-align="justify" fo:text-indent="0.4923in"/>
    </style:style>
    <style:style style:name="P86" style:parent-style-name="Standard" style:family="paragraph">
      <style:paragraph-properties fo:text-align="justify" fo:text-indent="0.4923in"/>
    </style:style>
    <style:style style:name="P87" style:parent-style-name="Standard" style:family="paragraph">
      <style:paragraph-properties fo:text-align="justify" fo:text-indent="0.4923in"/>
    </style:style>
    <style:style style:name="P88" style:parent-style-name="Standard" style:family="paragraph">
      <style:paragraph-properties fo:text-align="justify" fo:text-indent="0.4923in"/>
    </style:style>
    <style:style style:name="P89" style:parent-style-name="Standard" style:family="paragraph">
      <style:paragraph-properties fo:text-align="justify" fo:text-indent="0.4923in"/>
    </style:style>
    <style:style style:name="P90" style:parent-style-name="Standard" style:family="paragraph">
      <style:paragraph-properties fo:text-align="justify" fo:text-indent="0.4923in"/>
    </style:style>
    <style:style style:name="P91" style:parent-style-name="Standard" style:family="paragraph">
      <style:paragraph-properties fo:text-align="justify" fo:text-indent="0.4923in"/>
    </style:style>
    <style:style style:name="P92" style:parent-style-name="Standard" style:family="paragraph">
      <style:paragraph-properties fo:text-align="justify" fo:text-indent="0.4923in"/>
    </style:style>
    <style:style style:name="P93" style:parent-style-name="Standard" style:family="paragraph">
      <style:paragraph-properties fo:text-align="justify" fo:text-indent="0.4923in"/>
    </style:style>
    <style:style style:name="P94" style:parent-style-name="Standard" style:family="paragraph">
      <style:paragraph-properties fo:text-align="justify" fo:text-indent="0.4923in"/>
    </style:style>
    <style:style style:name="P95" style:parent-style-name="Standard" style:family="paragraph">
      <style:paragraph-properties fo:text-align="justify" fo:text-indent="0.4923in"/>
    </style:style>
    <style:style style:name="P96" style:parent-style-name="Standard" style:family="paragraph">
      <style:paragraph-properties fo:text-align="justify" fo:text-indent="0.4923in"/>
    </style:style>
    <style:style style:name="P97" style:parent-style-name="Standard" style:family="paragraph">
      <style:paragraph-properties fo:text-align="justify" fo:text-indent="0.4923in"/>
    </style:style>
    <style:style style:name="P98" style:parent-style-name="Standard" style:family="paragraph">
      <style:paragraph-properties fo:text-align="justify" fo:text-indent="0.4923in"/>
    </style:style>
    <style:style style:name="P99" style:parent-style-name="Standard" style:family="paragraph">
      <style:paragraph-properties fo:text-align="justify" fo:text-indent="0.4923in"/>
    </style:style>
    <style:style style:name="P100" style:parent-style-name="Standard" style:family="paragraph">
      <style:paragraph-properties fo:text-align="justify" fo:text-indent="0.4923in"/>
    </style:style>
    <style:style style:name="P101" style:parent-style-name="Standard" style:family="paragraph">
      <style:paragraph-properties fo:text-align="justify" fo:text-indent="0.4923in"/>
    </style:style>
    <style:style style:name="P102" style:parent-style-name="Standard" style:family="paragraph">
      <style:paragraph-properties fo:text-align="justify" fo:text-indent="0.4923in"/>
    </style:style>
    <style:style style:name="P103" style:parent-style-name="Standard" style:family="paragraph">
      <style:paragraph-properties fo:text-align="justify" fo:text-indent="0.4923in"/>
    </style:style>
    <style:style style:name="P104" style:parent-style-name="Standard" style:family="paragraph">
      <style:paragraph-properties fo:text-align="justify" fo:text-indent="0.4923in"/>
    </style:style>
    <style:style style:name="P105" style:parent-style-name="Standard" style:family="paragraph">
      <style:paragraph-properties fo:text-align="justify" fo:text-indent="0.4923in"/>
    </style:style>
    <style:style style:name="P106" style:parent-style-name="Standard" style:family="paragraph">
      <style:paragraph-properties fo:text-align="justify" fo:text-indent="0.4923in"/>
    </style:style>
    <style:style style:name="P107" style:parent-style-name="Standard" style:family="paragraph">
      <style:paragraph-properties fo:text-align="justify" fo:text-indent="0.4923in"/>
    </style:style>
    <style:style style:name="P108" style:parent-style-name="Standard" style:family="paragraph">
      <style:paragraph-properties fo:text-align="justify" fo:text-indent="0.4923in"/>
    </style:style>
    <style:style style:name="P109" style:parent-style-name="Standard" style:family="paragraph">
      <style:paragraph-properties fo:text-align="justify" fo:text-indent="0.4923in"/>
    </style:style>
    <style:style style:name="P110" style:parent-style-name="Standard" style:family="paragraph">
      <style:paragraph-properties fo:text-align="justify" fo:text-indent="0.4923in"/>
    </style:style>
    <style:style style:name="P111" style:parent-style-name="Standard" style:family="paragraph">
      <style:paragraph-properties fo:text-align="justify" fo:text-indent="0.4923in"/>
    </style:style>
    <style:style style:name="P112" style:parent-style-name="Standard" style:family="paragraph">
      <style:paragraph-properties fo:text-align="justify" fo:text-indent="0.4923in"/>
    </style:style>
    <style:style style:name="P113" style:parent-style-name="Standard" style:family="paragraph">
      <style:paragraph-properties fo:text-align="justify" fo:text-indent="0.4923in"/>
    </style:style>
    <style:style style:name="P114" style:parent-style-name="Standard" style:family="paragraph">
      <style:paragraph-properties fo:text-align="justify" fo:text-indent="0.4923in"/>
    </style:style>
    <style:style style:name="P115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16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17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18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19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20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21" style:parent-style-name="Обычный" style:family="paragraph">
      <style:paragraph-properties fo:line-height="100%" fo:margin-left="3.7409in" fo:text-indent="0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23" style:parent-style-name="Обычный" style:family="paragraph">
      <style:paragraph-properties fo:line-height="100%" fo:text-indent="0in"/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24" style:parent-style-name="Обычный" style:family="paragraph">
      <style:paragraph-properties fo:line-height="100%"/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25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center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center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fo:text-align="center" fo:line-height="100%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center" fo:line-height="100%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6"><text:span text:style-name="T7">от___________№_______________</text:span></text:p>
      <text:p text:style-name="P8"/>
      <text:p text:style-name="P9"/>
      <text:p text:style-name="P10">Выписка</text:p>
      <text:p text:style-name="P11">из протокола совместного заседания антитеррористической комиссии в Свердловской области и оперативного штаба в Свердловской<text:s/>области<text:s/></text:p>
      <text:p text:style-name="P12">от 29 апреля 2025 года</text:p>
      <text:p text:style-name="P13"/>
      <text:p text:style-name="P14">Вопрос «О мерах по предотвращению новых террористических угроз и усилению антитеррористической защищенности объектов (территорий), а также мест массового пребывания людей в период подготовки и проведения мероприятий, приуроченных к Празднику Весны и Труда, празднованию 80-летия Победы в Великой Отечественной войне 1941–1945 годов и Дня России, с учетом реализации установок председателя Национального антитеррористического комитета по деятельности в условиях проведения специальной военной операции».</text:p>
      <text:p text:style-name="P15"/>
      <text:p text:style-name="P16">2. Одобрить инструкцию по мерам безопасности.</text:p>
      <text:p text:style-name="P17"/>
      <text:p text:style-name="P18"><text:span text:style-name="T19">3. Членам Комиссии, членам ОШ, руководителям исполнительных органов государственной власти Свердловской области (далее – ИОГВ), главам муниципальных образований, расположенных на терр</text:span><text:span text:style-name="T20">итории Свердловской области (далее – муниципальные образования), в период проведения массовых мероприятий, приуроченных к Празднику Весны и Труда, празднованию<text:s/></text:span><text:span text:style-name="T21"><text:line-break/></text:span><text:span text:style-name="T22">80-й годовщины Победы в Великой Отечественной войне 1941–1945 годов и Дня России (далее – празд</text:span><text:span text:style-name="T23">ничные мероприятия), в пределах установленной компетенции обеспечить:</text:span></text:p>
      <text:p text:style-name="P24"/>
      <text:p text:style-name="P25">3.1. Реализацию дополнительных мер безопасности в отношении должностных лиц, представителей органов государственной власти и местного самоуправления, политических, общественных и<text:s/>религиозных деятелей при их участии в проводимых праздничных мероприятиях, в том числе посещения ими мемориалов и памятников с целью возложения цветов.</text:p>
      <text:p text:style-name="P26">Срок – на период с 30 апреля по 12 мая 2025 года и с 10 по 15 июня 2025 года;</text:p>
      <text:p text:style-name="P27"/>
      <text:p text:style-name="P28">3.2. Реализацию дополнительных мер по охране объектов силовых структур и органов власти и управления, служебных и хозяйственных помещений, личной безопасности должностных лиц органов государственной власти и местного самоуправления, членов их семей, а также мест парковки служебного и личного транспорта. При проведении мероприятий обеспечить использование инструкции по мерам безопасности.</text:p>
      <text:p text:style-name="P29">Срок – на период с 30 апреля по 12 мая 2025 года и с 10 по 15 июня 2025 года;</text:p>
      <text:p text:style-name="P30"/>
      <text:p text:style-name="P31">3.3. Проверку наличия на постах охраны соответствующих инструкций и памяток, а также полноты и достоверности содержащихся в них сведений<text:s/><text:soft-page-break/>(телефонов дежурных служб правоохранительных органов, аварийно-спасательных служб, руководителей объектов и иные), работоспособность источников наружного противопожарного водоснабжения.</text:p>
      <text:p text:style-name="P32">Срок – до 1 мая 2025 года и до 12 июня 2025 года.</text:p>
      <text:p text:style-name="P33"/>
      <text:p text:style-name="P34">3.4. Своевременное информирование председателя Комиссии и заинтересованных правоохранительных органов о выявлении признаков подготовки терактов и диверсий, попыток организации массовых беспорядков с предложениями по принятию скоординированных мер, направленных на устранение причин и условий, способствующих формированию террористических угроз.</text:p>
      <text:p text:style-name="P35">Срок – на период с 30 апреля по 12 мая 2025 года и с 10 по 15 июня 2025 года.</text:p>
      <text:p text:style-name="P36"/>
      <text:p text:style-name="P37">7. ГУ МВД во взаимодействии с Департаментом внутренней политики Свердловской области, Департаментом информационной политики Свердловской области и главами муниципальных образований реализовать дополнительные профилактические меры, препятствующие вовлечению в противоправную, в том числе диверсионно-террористическую, деятельность представителей национальных землячеств, трудовых мигрантов, задействованных в сфере услуг (доставка товаров, онлайн-покупки, такси и др.), а также жителей вновь присоединенных регионов, украинских беженцев, вынужденных<text:s/>переселенцев.</text:p>
      <text:p text:style-name="P38">Срок – до 7 мая 2025 года;</text:p>
      <text:p text:style-name="P39"/>
      <text:p text:style-name="P40">8. ГУ МВД во взаимодействии с Главным управлением Федеральной службы исполнения наказаний Российской Федерации по Свердловской области, Министерством здравоохранения Свердловской области, Департаментом внутренней политики Свердловской области, Департаментом информационной политики Свердловской области и главами муниципальных образований предусмотреть дополнительные профилактические мероприятия по выявлению и недопущению противоправных проявлений со стороны сторонников неонацизма, приверженцев неоязыческих культов, представителей маргинальных слоев населения, лиц с нестабильной психикой, склонных к насилию и суициду, ранее судимых за совершение насильственных преступлений, прошедших принудительное лечение, наркозависимых, а также проявляющих необоснованный интерес к местам массового пребывания людей (далее – ММПЛ).</text:p>
      <text:p text:style-name="P41">Срок – до 7 мая 2025 года.</text:p>
      <text:p text:style-name="P42"/>
      <text:p text:style-name="P43">13. ИОГВ, имеющим подведомственные образовательные организации, главам муниципальных образований, Совету ректоров высших учебных<text:s/>заведений Свердловской области организовать и провести профилактическую работу с обучающимися всех категорий, членами молодежных объединений и организаций с целью предотвращения их возможного участия в противоправных акциях и нарушении общественного порядка при проведении массовых мероприятий. Информацию с указанием конкретных результатов принятых мер направить в аппарат Комиссии.</text:p>
      <text:soft-page-break/>
      <text:p text:style-name="P44">Срок – до 15 мая 2025 года и до 16 июня 2025 года.</text:p>
      <text:p text:style-name="P45"/>
      <text:p text:style-name="P46">15. Департаменту информационной политики Свердловской области во взаимодействии с главами муниципальных образований:</text:p>
      <text:p text:style-name="P47"/>
      <text:p text:style-name="P48"><text:span text:style-name="T49">15.1. Обеспечить размещение в средствах массовой информации, в том числе в информационно-телекоммукационной сети «Интернет», информации о проводимых праздничных мероприятиях, в том числе с указанием прав и обязанн</text:span><text:span text:style-name="T50">остей, а также запретов, распространяющихся на посетителей (зрителей) массовых мероприятий, проводимых на объектах (территориях) и в местах массового пребывания людей. В размещаемой информации акцентировать внимание сотрудников (работников) и населения на<text:s/></text:span><text:span text:style-name="T51">необходимости проявления гражданской бдительности и наблюдательности, а также незамедлительном сообщении в правоохранительные органы о подозрительных лицах и предметах, в том числе с использованием типового перечня признаков деятельности диверсионно-развед</text:span><text:span text:style-name="T52">ывательного формирования и инструкции по мерам безопасности при их выявлении (разработаны УФСБ в соответствии с пунктом 2 раздела<text:s/></text:span><text:span text:style-name="T53">II</text:span><text:span text:style-name="T54"><text:s/>протокола внеочередного совместного заседания Комиссии и ОШ от 09.11.2023 № 6).</text:span></text:p>
      <text:p text:style-name="P55">Срок – до 1 мая 2025 года и до 12 июня 2025<text:s/>года;</text:p>
      <text:p text:style-name="P56"/>
      <text:p text:style-name="P57">15.2. Обеспечить дополнительные мероприятия по доведению до населения сведений запрете полетов беспилотных воздушных судов (далее – БВС) без получения соответствующих разрешений в соответствии с постановлением Правительства Российской Федерации от<text:s/>11.03.2010 № 138 «Об утверждении Федеральных правил использования воздушного пространства Российской Федерации» и указа Губернатора Свердловской области от 03.05.2023 № 205-УГ «Об использовании беспилотных воздушных судов на территории Свердловской области», а также о предусмотренной ответственности за осуществление полетов БВС без получения соответствующего разрешения.</text:p>
      <text:p text:style-name="P58">Срок – до 1 мая 2025 года и до 12 июня 2025 года;</text:p>
      <text:p text:style-name="P59"/>
      <text:p text:style-name="P60">16. Главам муниципальных образований предусмотреть привлечение к участию к осмотру прилегающих территорий и охране общественного порядка вблизи объектов транспортной инфраструктуры (локомотивные депо, крупные узловые станции, искусственные сооружения, путепроводы, мосты, в том числе автомобильные) народных дружин, общественных объединений правоохранительной направленности, казачьих обществ и иных негосударственных организаций, действующих на территории муниципального образования</text:p>
      <text:p text:style-name="P61">Срок – на период с 30 апреля по 12 мая 2025 года и с 10 по 15 июня 2025 года.</text:p>
      <text:p text:style-name="P62"/>
      <text:p text:style-name="P63"><text:span text:style-name="T64">21. Правообладателям объектов (террит</text:span><text:span text:style-name="T65">орий) и ММПЛ, к антитеррористической защищенности которых Правительством Российской Федерации в соответствии с пунктом 4 части 2 статьи 5 Федерального закона<text:s/></text:span><text:soft-page-break/><text:span text:style-name="T66">от 6 марта 2006 года № 35-ФЗ «О противодействии терроризму» установлены требования (далее – Требов</text:span><text:span text:style-name="T67">ания к АТЗ), провести оценку выполнения Требований к АТЗ объектов (территорий) и ММПЛ, проверку готовности их персонала к действиям при угрозе совершения преступлений террористической направленности. При необходимости принять меры по устранению недостатков</text:span><text:span text:style-name="T68">.</text:span></text:p>
      <text:p text:style-name="P69">Срок – до 7 мая 2025 года.</text:p>
      <text:p text:style-name="P70"/>
      <text:p text:style-name="P71">22. Организаторам праздничных мероприятий предусмотреть меры по выявлению и пресечению угроз в отношении участников праздничных мероприятий, в том числе принятие совместно с подразделениями Министерства обороны Российской Федерации исчерпывающих мер по отражению атак с применением беспилотных воздушных судов (далее – БВС).</text:p>
      <text:p text:style-name="P72">Срок – до 1 мая 2025 года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ОДОБРЕНА</text:p>
      <text:p text:style-name="P116">решением совместного заседания</text:p>
      <text:p text:style-name="P117">антитеррористической комиссии</text:p>
      <text:p text:style-name="P118">в Свердловской области</text:p>
      <text:p text:style-name="P119">и оперативного штаба</text:p>
      <text:p text:style-name="P120">в Свердловской области</text:p>
      <text:p text:style-name="P121"><text:span text:style-name="T122">(протокол от ____________ № __)</text:span></text:p>
      <text:p text:style-name="P123"/>
      <text:p text:style-name="P124"/>
      <text:p text:style-name="P125">Инструкция</text:p>
      <text:p text:style-name="P126">по мерам личной безопасности</text:p>
      <text:p text:style-name="P127"/>
      <text:p text:style-name="P128">В условиях проведения специальной военной операции (далее – СВО) на территории Украины активизировались попытки зарубежных спецслужб и организаций по совершению диверсионно-террористических актов на территории России. Устремления 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 общественных деятелей, ведущих специалистов критически важных и потенциально опасных объектов, предприятий оборонно-промышленного комплекса, объектов транспорта и социальной инфраструктуры, а также членов их семей.</text:p>
      <text:p text:style-name="P129">В данных условиях необходимо повышение бдительности и ответственности должностных лиц и граждан в вопросах обеспечения личной и общественной безопасности для своевременного выявления и предупреждения угроз совершения терактов и диверсий.</text:p>
      <text:p text:style-name="P130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 рассматриваемых случаях.</text:p>
      <text:p text:style-name="P131"/>
      <text:p text:style-name="P132">Общие меры личной безопасности</text:p>
      <text:p text:style-name="P133"/>
      <text:p text:style-name="P134">– будьте бдительны по отношению к Вашему окружению и способны распознать подозрительные действия для принятия необходимых мер безопасности;</text:p>
      <text:p text:style-name="P135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p>
      <text:p text:style-name="P136">– избегайте публичности. Будьте осторожны с людьми, желающими Вас сфотографировать, взять интервью и т.п.;</text:p>
      <text:p text:style-name="P137">– не сообщайте незнакомым людям личную информацию конфиденциального характера. Будьте осторожны во время бесед в общественных местах, в дороге и по телефону;</text:p>
      <text:p text:style-name="P138">– при решении служебных вопросов не давайте посторонним лицам Ваш домашний адрес, ограничивайтесь рабочими координатами;</text:p>
      <text:soft-page-break/>
      <text:p text:style-name="P139">– не принимайте подозрительных подарков, посылок, бандеролей от неизвестных лиц и организаций;</text:p>
      <text:p text:style-name="P140">– старайтесь не соглашаться на встречи с незнакомыми людьми в отдаленных или незнакомых местах;</text:p>
      <text:p text:style-name="P141">– будьте внимательны к людям, пытающимся инициативно установить с Вами личный контакт и завязать 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 и имеющим там родственников.</text:p>
      <text:p text:style-name="P142"/>
      <text:p text:style-name="P143">Предупредительные меры безопасности для членов семьи</text:p>
      <text:p text:style-name="P144"/>
      <text:p text:style-name="P145">– подчеркивайте важность соблюдения мер безопасности всеми членами семьи, развивайте у них навыки и привычки выполнения мер безопасности;</text:p>
      <text:p text:style-name="P146">– отработайте порядок действий всех членов семьи в чрезвычайных ситуациях, что кому делать, куда и к кому обращаться за помощью при чрезвычайных происшествиях. Составьте список телефонов, включив в него телефоны своего непосредственного начальника (дежурного), иных доверенных лиц;</text:p>
      <text:p text:style-name="P147">– договоритесь с членами семьи о кодовом слове, дающем понять, что Вы говорите под принуждением посторонних лиц;</text:p>
      <text:p text:style-name="P148">– сообщайте всем членам семьи о звонках по якобы неправильным номерам или безответных звонках;</text:p>
      <text:p text:style-name="P149">– рассказывайте членам семьи о подозрительном поведении каких-либо лиц, угрозах, поступивших в Ваш адрес, и т.п.;</text:p>
      <text:p text:style-name="P150">– примите меры по исключению размещения Вами и членами семьи в социальных сетях сведений о Вашем месте работы, занимаемой должности, характере выполняемых задач;</text:p>
      <text:p text:style-name="P151">– будьте внимательны к признакам возможной подготовки преступного посягательства на Вас, членов Вашей семьи, место жительства;</text:p>
      <text:p text:style-name="P152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 встрече через определенное время в людном месте;</text:p>
      <text:p text:style-name="P153">– постарайтесь связаться с с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 в органы полиции.</text:p>
      <text:p text:style-name="P154"/>
      <text:p text:style-name="P155">Меры безопасности на работе и в быту</text:p>
      <text:p text:style-name="P156"/>
      <text:p text:style-name="P157">– будьте внимательны при подходе к месту работы или жительства, иным местам частого посещения: обращайте внимание на наличие на прилегающей<text:s/><text:soft-page-break/>территории оставленных или невостребованных предметов, подозрительное поведение окружающих лиц;</text:p>
      <text:p text:style-name="P158">– меняйте маршруты движения и время прибытия в привычные места, а также места парковки автомобиля;</text:p>
      <text:p text:style-name="P159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 иного предмета;</text:p>
      <text:p text:style-name="P160">– не трогайте и не подбирайте бесхозных вещей, как бы привлекательно они ни выглядели. В них могут быть закамуфлированы взрывные устройства (в жестяных банках из-под напитков, сотовых телефонах, сумках, игрушках, электросамокатах и т.п.);</text:p>
      <text:p text:style-name="P161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p>
      <text:p text:style-name="P162">– старайтесь не использовать в движении наушники, поскольку Вы не обеспечиваете необходимый слуховой контроль окружающей обстановки;</text:p>
      <text:p text:style-name="P163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p>
      <text:p text:style-name="P164">– обращайте внимание на предмет возможной слежки (ожидания Вашего появления в привычных местах);</text:p>
      <text:p text:style-name="P165">– лично сопровождайте в помещениях всех посетителей, не оставляйте незнакомых лиц и посетителей одних в служебном кабинете или квартире;</text:p>
      <text:p text:style-name="P166">– незамедлительно 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ера (в первую очередь составляющие государственную тайну);</text:p>
      <text:p text:style-name="P167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 которых в Ваш адрес поступило предложение о выполнении каких-либо поручений и (или) сборе (передачи) информации;</text:p>
      <text:p text:style-name="P168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p>
      <text:p text:style-name="P169">– при использовании социальных сетей и мессенджеров минимизируйте распространение в информационно-телекоммуникационной сети «Интернет» своих персональных данных, сведений о местах работы, жительства и используемых средствах связи, а также использование мессенджеров для решения служебных вопросов;</text:p>
      <text:p text:style-name="P170">– при использовании для связи интернет-мессенджера Телеграмм активизируйте в настройках безопасности функцию сокрытия от пользователей своего абонентского номера;</text:p>
      <text:p text:style-name="P171">– при получении сообщений в социальных сетях или мессенджерах от<text:s/><text:soft-page-break/>аккаунтов с именем руководителей органа/организации, его заместителей, а также иных должностных лиц с требованием под различными предлогами провести телефонный разговор с пред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, перезвонить звонившему должностному лицу по известным официальным каналам связи, убедиться в достоверности информации (указаний);</text:p>
      <text:p text:style-name="P172">– исключите принятие корреспонденции, грузов и товаров неизвестного происхождения. При получении информации о прибывшей посылке на Ваше имя или члена семьи от неустановленного отправителя сообщите руководству или в подразделение по безопасности (режиму). Не предпринимайте самостоятельных действий по получению неизвестных отправлений.</text:p>
      <text:p text:style-name="P173"/>
      <text:p text:style-name="P174"><text:span text:style-name="T175">При поступлении угроз</text:span></text:p>
      <text:p text:style-name="P176"/>
      <text:p text:style-name="P177">– при поступлении угрозы (в т.ч. попытки шантажа распространением сведений о личной жизни) по 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p>
      <text:p text:style-name="P178">– если угроза поступила в ходе личного контакта, запомните приметы угрожавшего, время и место встречи с ним. Если он передает угрозу от 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будете обращаться (возможно установление наблюдения, прослушивание телефонных переговоров и т.п.). Если Вам угрожали в присутствии других лиц, запишите их данные с целью получения в дальнейшем свидетельских показаний.</text:p>
      <text:p text:style-name="P179"/>
      <text:p text:style-name="P180">Рекомендации при нахождении за границей</text:p>
      <text:p text:style-name="P181"/>
      <text:p text:style-name="P182">– узнайте номера телефонов посольства или консульства Российской Федерации в стране пребывания;</text:p>
      <text:p text:style-name="P183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 территории которых проходит маршрут следования. При возникновении непредвиденных ситуаций или в случае нарушения законных прав не вступайте в конфликт, а добивайтесь встречи с сотрудником соответствующего представительства Российской Федерации;</text:p>
      <text:p text:style-name="P184">– в случае возникновения конфликтных ситуаций или провокационных<text:s/><text:soft-page-break/>действий со стороны правоохранитель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 какие-либо доку­менты, настаивайте на предоставлении связи с представителем посольства или консульства Российской Федерации;</text:p>
      <text:p text:style-name="P185">– по возвращении из-за рубежа немедленно сообщите о попытках провокации в правоохранительные органы;</text:p>
      <text:p text:style-name="P186">– избегайте ведения в гостиничных номерах и местах приема пищи служебных или конфиденциальных бесед различного рода.</text:p>
      <text:p text:style-name="P187"/>
      <text:p text:style-name="P188"><text:span text:style-name="T189">При попытках вербовки для участия в террористической деятельности</text:span></text:p>
      <text:p text:style-name="P190"/>
      <text:p text:style-name="P191">Вербовка, как правило, осуществляется с использованием интернет-пространства посредством применения различных схем с оказанием психологического воздействия, в т.ч. через телефонное мошенничество и кол-центры.</text:p>
      <text:p text:style-name="P192">С учетом изложенного при телефонных разговорах и контактах в мессенджерах и социальных сетях с неустановленными лицами, действующими якобы от имени российских правоохранительных органов и других организаций, необходимо учитывать следующее.</text:p>
      <text:p text:style-name="P193">1. Основные признаки и виды мошеннических схем:</text:p>
      <text:p text:style-name="P194">– телефонные мошенники часто представляются сотрудниками правоохранительных органов или организаций, оказывающих услуги населению (полиции, госавтоинспекции, прокуратуры, следственного комитета, Федеральной службы безопасности, банков, коммунальных служб и др.);</text:p>
      <text:p text:style-name="P195">– мошенники осуществляют вызовы в мессенджерах посредством видеозвонков или сообщений от имени сотрудников правоохранительных органов;</text:p>
      <text:p text:style-name="P196">– в подтверждение своих слов в мессенджерах присылают фотографии (скрины) служебных удостоверений и иных документов.</text:p>
      <text:p text:style-name="P197">2. Телефонные разговоры необходимо прекращать в случаях, если собеседник:</text:p>
      <text:p text:style-name="P198">– выясняет точные суммы на счетах, в каких банках есть средства и где еще хранятся деньги;</text:p>
      <text:p text:style-name="P199">– вынуждает совершить какие-либо переводы или другие финансовые операции;</text:p>
      <text:p text:style-name="P200">– утверждает, что сотрудники банка в сговоре с преступниками, чтобы вы не позвонили в банк и не раскрыли обман;</text:p>
      <text:p text:style-name="P201">– просит не вешать трубку и быть постоянно на связи;</text:p>
      <text:p text:style-name="P202">– настаивает на конфиденциальности информации, тайне следствия и требует не разглашать информацию о расследовании;</text:p>
      <text:p text:style-name="P203">– угрожает уголовным наказанием;</text:p>
      <text:p text:style-name="P204">– требует быстро выполнять его указания и оказывает психологическое давление;</text:p>
      <text:p text:style-name="P205">– сообщает о том, что похищены средства с личных счетов, близкий родственник попал в дорожно-транспортное происшествие, на личной банковской<text:s/><text:soft-page-break/>карте замечена подозрительная активность.</text:p>
      <text:p text:style-name="P206">3. Попыткам мошенничества целесообразно противодействовать следующими мерами:</text:p>
      <text:p text:style-name="P207">– не отвечайте на звонки и сообщения в мессенджерах, поступившие с незнакомых номеров;</text:p>
      <text:p text:style-name="P208">– не сообщайте свои данные незнакомым людям. Не передавайте свои персональные данные без подтверждения (проверки), что звонивший действительно является представителем организации;</text:p>
      <text:p text:style-name="P209">– не переходите по ссылкам, отправленным с неизвестных номеров или аккаунтов в социальных сетях;</text:p>
      <text:p text:style-name="P210">– не озвучивайте незнакомцам цифровые коды, поступившие в СМС-сообщениях;</text:p>
      <text:p text:style-name="P211">– сообщите в службу поддержки или чат организации, представителем которой представился звонивший;</text:p>
      <text:p text:style-name="P212">– сообщите о звонке/сообщении в правоохранительные органы.</text:p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bottom="0.177in" style:line-height-at-least="0.2083in"/>
      <style:text-properties fo:font-weight="bold" style:font-weight-asian="bold" style:font-weight-complex="bold" fo:color="#4D4D4D" fo:font-size="13.5pt" style:font-size-asian="13.5pt" style:font-size-complex="13.5pt" fo:hyphenate="false"/>
    </style:style>
    <style:style style:name="Обычный" style:display-name="Обычный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extbodyindent" style:display-name="Text body indent" style:family="paragraph" style:parent-style-name="Обычный">
      <style:paragraph-properties fo:text-indent="0.25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041in"/>
      <style:text-properties fo:color="#000000" fo:hyphenate="false"/>
    </style:style>
    <style:style style:name="Обычный1" style:display-name="Обычный1" style:family="paragraph">
      <style:paragraph-properties fo:widows="0" fo:orphans="0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2" style:display-name="Обычный2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Style16" style:display-name="Style16" style:family="paragraph" style:parent-style-name="Обычный">
      <style:paragraph-properties style:text-autospace="none" fo:line-height="0.2284in" fo:text-indent="0.488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Style2" style:display-name="Style2" style:family="paragraph" style:parent-style-name="Обычный">
      <style:paragraph-properties style:text-autospace="none" fo:line-height="0.3361in" fo:text-indent="0.4833in"/>
      <style:text-properties fo:hyphenate="false"/>
    </style:style>
    <style:style style:name="Style3" style:display-name="Style3" style:family="paragraph" style:parent-style-name="Обычный">
      <style:paragraph-properties style:text-autospace="none" fo:line-height="0.2263in" fo:text-indent="0.5034in"/>
      <style:text-properties fo:hyphenate="false"/>
    </style:style>
    <style:style style:name="Style13" style:display-name="Style13" style:family="paragraph" style:parent-style-name="Обычный">
      <style:paragraph-properties style:text-autospace="none" fo:line-height="0.168in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 fo:text-indent="0in">
        <style:tab-stops/>
      </style:paragraph-properties>
      <style:text-properties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0" style:display-name="consplusnormal" style:family="paragraph" style:parent-style-name="Обычный">
      <style:paragraph-properties fo:margin-top="0.0208in" fo:margin-bottom="0.0208in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text-properties style:language-asian="ar" style:country-asian="SA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bottom="0.1666in" fo:line-height="0.2236in" fo:background-color="#FFFFFF"/>
      <style:text-properties style:font-name="Calibri" style:font-name-asian="Calibri" style:font-name-complex="Calibri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3" style:display-name="Обычный3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4" style:display-name="Обычный4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5" style:display-name="Обычный5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бычный6" style:display-name="Обычный6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7" style:display-name="Обычный7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age-category2" style:display-name="age-category2" style:family="paragraph" style:parent-style-name="Обычный">
      <style:paragraph-properties fo:margin-bottom="0.17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margin-left="0.1666in" fo:text-indent="-0.1666in">
        <style:tab-stops/>
      </style:paragraph-properties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Calibri Light" style:font-name-complex="Calibri Light" fo:font-weight="bold" style:font-weight-asian="bold" style:font-weight-complex="bold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Знак" style:display-name="Знак Знак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xt" style:display-name="txt" style:family="text"/>
    <style:style style:name="FontStyle22" style:display-name="Font Style22" style:family="text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style:text-line-through-type="none" fo:color="#666699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pt" style:font-size-asian="13pt" style:font-size-complex="13pt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st1" style:display-name="st1" style:family="text"/>
    <style:style style:name="FontStyle17" style:display-name="Font Style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4D4D4D" fo:font-size="13.5pt" style:font-size-asian="13.5pt" style:font-size-complex="13.5pt"/>
    </style:style>
    <style:style style:name="ta-c1" style:display-name="ta-c1" style:family="text">
      <style:text-properties fo:color="#FFFFFF" fo:font-size="15pt" style:font-size-asian="15pt" style:font-size-complex="15pt" fo:background-color="#BC272D"/>
    </style:style>
    <style:style style:name="sn-label7" style:display-name="sn-label7" style:family="text"/>
    <style:style style:name="small-logo4" style:display-name="small-logo4" style:family="text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бычныйвебЗнак3" style:display-name="Обычный (веб) Знак3" style:family="text">
      <style:text-properties style:font-name="Tahoma" style:font-name-asian="Tahoma" style:font-name-complex="Tahoma" fo:color="#252525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line-height="100%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indent="0in"/>
    </style:style>
    <style:style style:name="P5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Телегин Юрий Александрович</dc:creator>
    <meta:creation-date>2025-04-29T03:22:00Z</meta:creation-date>
    <dc:date>2025-04-29T04:35:00Z</dc:date>
    <meta:print-date>2024-12-25T08:39:00Z</meta:print-date>
    <meta:template xlink:href="Normal" xlink:type="simple"/>
    <meta:editing-cycles>4</meta:editing-cycles>
    <meta:editing-duration>PT180S</meta:editing-duration>
    <meta:document-statistic meta:page-count="10" meta:paragraph-count="42" meta:word-count="3172" meta:character-count="21214" meta:row-count="150" meta:non-whitespace-character-count="18084"/>
  </office:meta>
</office:document-meta>
</file>